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C#m C#m E E - G# G# C#m C#m</text:p>
      <text:p>(x2) <text:s text:c="18"/>C#m C#m E E - G# G# F# <text:s/>F#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C#m C#m F#m F#m</text:p>
      <text:p><text:span text:style-name="Measure_20__23_1">I</text:span> was made for l<text:span text:style-name="Measure_20__23_2">ov</text:span>in' you baby <text:s text:c="2"/>C#m C#m F#m B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C#m C#m</text:p>
      <text:p><text:s text:c="39"/>F#m B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A AM7 B C#m-B x3) - A AM7 B-F# - G# G#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G#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